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51a41" officeooo:paragraph-rsid="00151a41"/>
    </style:style>
    <style:style style:name="P2" style:family="paragraph" style:parent-style-name="Standard">
      <style:text-properties officeooo:rsid="00151a41" officeooo:paragraph-rsid="0055dc2f"/>
    </style:style>
    <style:style style:name="P3" style:family="paragraph" style:parent-style-name="Standard">
      <style:text-properties officeooo:rsid="0019d58c" officeooo:paragraph-rsid="0019d58c"/>
    </style:style>
    <style:style style:name="P4" style:family="paragraph" style:parent-style-name="Standard">
      <style:text-properties officeooo:rsid="0019d58c" officeooo:paragraph-rsid="00151a41"/>
    </style:style>
    <style:style style:name="P5" style:family="paragraph" style:parent-style-name="Standard">
      <style:text-properties officeooo:rsid="001798c1" officeooo:paragraph-rsid="00151a41"/>
    </style:style>
    <style:style style:name="P6" style:family="paragraph" style:parent-style-name="Standard">
      <style:text-properties officeooo:rsid="001798c1" officeooo:paragraph-rsid="002c2187"/>
    </style:style>
    <style:style style:name="P7" style:family="paragraph" style:parent-style-name="Standard">
      <style:text-properties officeooo:rsid="00239808" officeooo:paragraph-rsid="00240a06"/>
    </style:style>
    <style:style style:name="P8" style:family="paragraph" style:parent-style-name="Standard">
      <style:text-properties officeooo:rsid="002611ff" officeooo:paragraph-rsid="002611ff"/>
    </style:style>
    <style:style style:name="P9" style:family="paragraph" style:parent-style-name="Standard">
      <style:text-properties officeooo:rsid="002738d0" officeooo:paragraph-rsid="002738d0"/>
    </style:style>
    <style:style style:name="P10" style:family="paragraph" style:parent-style-name="Standard">
      <style:text-properties officeooo:rsid="0023f627" officeooo:paragraph-rsid="00240a06"/>
    </style:style>
    <style:style style:name="P11" style:family="paragraph" style:parent-style-name="Standard">
      <style:text-properties officeooo:rsid="0031d3f0" officeooo:paragraph-rsid="0031d3f0"/>
    </style:style>
    <style:style style:name="P12" style:family="paragraph" style:parent-style-name="Standard">
      <style:text-properties officeooo:rsid="0032a559" officeooo:paragraph-rsid="0032a559"/>
    </style:style>
    <style:style style:name="P13" style:family="paragraph" style:parent-style-name="Standard">
      <style:text-properties officeooo:rsid="003bd569" officeooo:paragraph-rsid="003bd569"/>
    </style:style>
    <style:style style:name="P14" style:family="paragraph" style:parent-style-name="Standard">
      <style:text-properties officeooo:rsid="00370e89" officeooo:paragraph-rsid="004242bc"/>
    </style:style>
    <style:style style:name="P15" style:family="paragraph" style:parent-style-name="Standard">
      <style:text-properties officeooo:rsid="00370e89" officeooo:paragraph-rsid="00438c65"/>
    </style:style>
    <style:style style:name="P16" style:family="paragraph" style:parent-style-name="Standard">
      <style:text-properties officeooo:rsid="00438c65" officeooo:paragraph-rsid="00438c65"/>
    </style:style>
    <style:style style:name="P17" style:family="paragraph" style:parent-style-name="Standard">
      <style:text-properties officeooo:rsid="004ce686" officeooo:paragraph-rsid="004ce686"/>
    </style:style>
    <style:style style:name="P18" style:family="paragraph" style:parent-style-name="Standard">
      <style:text-properties officeooo:rsid="004e5fbe" officeooo:paragraph-rsid="004e5fbe"/>
    </style:style>
    <style:style style:name="P19" style:family="paragraph" style:parent-style-name="Standard">
      <style:text-properties officeooo:rsid="004db41d" officeooo:paragraph-rsid="004db41d"/>
    </style:style>
    <style:style style:name="P20" style:family="paragraph" style:parent-style-name="Standard">
      <style:text-properties officeooo:rsid="00533c36" officeooo:paragraph-rsid="00533c36"/>
    </style:style>
    <style:style style:name="P21" style:family="paragraph" style:parent-style-name="Standard">
      <style:text-properties officeooo:rsid="0055da3f" officeooo:paragraph-rsid="0055da3f"/>
    </style:style>
    <style:style style:name="P22" style:family="paragraph" style:parent-style-name="Standard">
      <style:text-properties officeooo:rsid="001f559e" officeooo:paragraph-rsid="00578791"/>
    </style:style>
    <style:style style:name="P23" style:family="paragraph" style:parent-style-name="Standard">
      <style:text-properties officeooo:rsid="001f559e" officeooo:paragraph-rsid="0058cb02"/>
    </style:style>
    <style:style style:name="P24" style:family="paragraph" style:parent-style-name="Standard">
      <style:text-properties officeooo:rsid="002ca620" officeooo:paragraph-rsid="0059d7fb"/>
    </style:style>
    <style:style style:name="P25" style:family="paragraph" style:parent-style-name="Standard">
      <style:text-properties officeooo:rsid="002ca620" officeooo:paragraph-rsid="0059e39d"/>
    </style:style>
    <style:style style:name="P26" style:family="paragraph" style:parent-style-name="Standard">
      <style:text-properties officeooo:rsid="0059d7fb" officeooo:paragraph-rsid="0059d7fb"/>
    </style:style>
    <style:style style:name="P27" style:family="paragraph" style:parent-style-name="Standard">
      <style:text-properties officeooo:rsid="0059e39d" officeooo:paragraph-rsid="0059e39d"/>
    </style:style>
    <style:style style:name="P28" style:family="paragraph" style:parent-style-name="Standard">
      <style:text-properties officeooo:rsid="004ce686" officeooo:paragraph-rsid="004ce686"/>
    </style:style>
    <style:style style:name="P29" style:family="paragraph" style:parent-style-name="Standard">
      <style:text-properties officeooo:rsid="005bcd30" officeooo:paragraph-rsid="005bcd30"/>
    </style:style>
    <style:style style:name="P30" style:family="paragraph" style:parent-style-name="Standard">
      <style:text-properties officeooo:rsid="00370e89" officeooo:paragraph-rsid="005c8082"/>
    </style:style>
    <style:style style:name="P31" style:family="paragraph" style:parent-style-name="Standard">
      <style:text-properties officeooo:rsid="00370e89" officeooo:paragraph-rsid="005ca075"/>
    </style:style>
    <style:style style:name="T1" style:family="text">
      <style:text-properties officeooo:rsid="0016cca4"/>
    </style:style>
    <style:style style:name="T2" style:family="text">
      <style:text-properties officeooo:rsid="001e9e25"/>
    </style:style>
    <style:style style:name="T3" style:family="text">
      <style:text-properties officeooo:rsid="002af15d"/>
    </style:style>
    <style:style style:name="T4" style:family="text">
      <style:text-properties officeooo:rsid="002ff852"/>
    </style:style>
    <style:style style:name="T5" style:family="text">
      <style:text-properties officeooo:rsid="0033368f"/>
    </style:style>
    <style:style style:name="T6" style:family="text">
      <style:text-properties officeooo:rsid="0034366e"/>
    </style:style>
    <style:style style:name="T7" style:family="text">
      <style:text-properties officeooo:rsid="003bd569"/>
    </style:style>
    <style:style style:name="T8" style:family="text">
      <style:text-properties officeooo:rsid="003dd401"/>
    </style:style>
    <style:style style:name="T9" style:family="text">
      <style:text-properties officeooo:rsid="003f0260"/>
    </style:style>
    <style:style style:name="T10" style:family="text">
      <style:text-properties officeooo:rsid="003f5909"/>
    </style:style>
    <style:style style:name="T11" style:family="text">
      <style:text-properties officeooo:rsid="004101d5"/>
    </style:style>
    <style:style style:name="T12" style:family="text">
      <style:text-properties officeooo:rsid="004456b7"/>
    </style:style>
    <style:style style:name="T13" style:family="text">
      <style:text-properties officeooo:rsid="0044e39b"/>
    </style:style>
    <style:style style:name="T14" style:family="text">
      <style:text-properties officeooo:rsid="004679d7"/>
    </style:style>
    <style:style style:name="T15" style:family="text">
      <style:text-properties officeooo:rsid="0049c4a4"/>
    </style:style>
    <style:style style:name="T16" style:family="text">
      <style:text-properties officeooo:rsid="004ce686"/>
    </style:style>
    <style:style style:name="T17" style:family="text">
      <style:text-properties officeooo:rsid="004db41d"/>
    </style:style>
    <style:style style:name="T18" style:family="text">
      <style:text-properties officeooo:rsid="004f8f0d"/>
    </style:style>
    <style:style style:name="T19" style:family="text">
      <style:text-properties officeooo:rsid="00504bb0"/>
    </style:style>
    <style:style style:name="T20" style:family="text">
      <style:text-properties officeooo:rsid="0050c6c5"/>
    </style:style>
    <style:style style:name="T21" style:family="text">
      <style:text-properties officeooo:rsid="00523813"/>
    </style:style>
    <style:style style:name="T22" style:family="text">
      <style:text-properties officeooo:rsid="00552bf1"/>
    </style:style>
    <style:style style:name="T23" style:family="text">
      <style:text-properties officeooo:rsid="0055da3f"/>
    </style:style>
    <style:style style:name="T24" style:family="text">
      <style:text-properties officeooo:rsid="0055dc2f"/>
    </style:style>
    <style:style style:name="T25" style:family="text">
      <style:text-properties officeooo:rsid="00578791"/>
    </style:style>
    <style:style style:name="T26" style:family="text">
      <style:text-properties officeooo:rsid="0058cb02"/>
    </style:style>
    <style:style style:name="T27" style:family="text">
      <style:text-properties officeooo:rsid="0059d7fb"/>
    </style:style>
    <style:style style:name="T28" style:family="text">
      <style:text-properties officeooo:rsid="0059e39d"/>
    </style:style>
    <style:style style:name="T29" style:family="text">
      <style:text-properties officeooo:rsid="005bcd30"/>
    </style:style>
    <style:style style:name="T30" style:family="text">
      <style:text-properties officeooo:rsid="005c8082"/>
    </style:style>
    <style:style style:name="T31" style:family="text">
      <style:text-properties officeooo:rsid="005ca075"/>
    </style:style>
    <style:style style:name="T32" style:family="text">
      <style:text-properties officeooo:rsid="005cb707"/>
    </style:style>
    <style:style style:name="T33" style:family="text">
      <style:text-properties officeooo:rsid="005e79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7"/>V Ý S L E D K O V <text:span text:style-name="T2">Á</text:span> <text:s text:c="2"/>L I S T I N A <text:s/></text:p>
      <text:p text:style-name="P2"><text:span text:style-name="T24"><text:s text:c="9"/>J <text:s/>A <text:s/>R <text:s/>N <text:s/>Í <text:s/></text:span><text:s text:c="3"/><text:span text:style-name="T2">Č E S K É <text:s text:c="2"/>P O H Á R Y <text:s text:c="2"/>2 0 2</text:span> <text:s text:c="54"/></text:p>
      <text:p text:style-name="P1"><text:s/>Pořadatel <text:s text:c="13"/>: <text:s text:c="14"/>LMK Horní Branná</text:p>
      <text:p text:style-name="P1"><text:s/>Číslo soutěže <text:s text:c="7"/>: <text:s text:c="14"/><text:span text:style-name="T19">2</text:span><text:span text:style-name="T24">07</text:span><text:span text:style-name="T19">. a 2</text:span><text:span text:style-name="T24">1</text:span><text:span text:style-name="T19">0.</text:span></text:p>
      <text:p text:style-name="P1"><text:s/>Datum konání <text:s text:c="6"/>: <text:s text:c="14"/><text:span text:style-name="T24">4</text:span><text:span text:style-name="T19">. a </text:span><text:s/><text:span text:style-name="T24">5</text:span><text:span text:style-name="T13">. </text:span><text:span text:style-name="T24">dubna</text:span><text:span text:style-name="T2">.</text:span></text:p>
      <text:p text:style-name="P1"><text:s/><text:span text:style-name="T13">Místo konání <text:s text:c="7"/>: <text:s text:c="14"/></text:span><text:span text:style-name="T24">Dolní Lánov</text:span></text:p>
      <text:p text:style-name="P1"><text:s/>Ředitel soutěže <text:s text:c="4"/>: <text:s text:c="14"/><text:span text:style-name="T14">Pour Jaroslav</text:span></text:p>
      <text:p text:style-name="P1"><text:s/>Časoměřiči <text:s text:c="10"/>: <text:s text:c="14"/><text:span text:style-name="T5">Holubcová L.,</text:span><text:span text:style-name="T14">Blažková L.</text:span></text:p>
      <text:p text:style-name="P1"><text:s/><text:span text:style-name="T1">Počasí <text:s text:c="18"/>: <text:s text:c="3"/>Sobota </text:span><text:span text:style-name="T24">4.4</text:span><text:span text:style-name="T1">.: </text:span><text:span text:style-name="T19">Zataženo</text:span><text:span text:style-name="T5">,</text:span><text:span text:style-name="T1">vítr </text:span><text:span text:style-name="T8">Z </text:span><text:span text:style-name="T24">2-5</text:span><text:span text:style-name="T1">m/sec., teplota </text:span><text:span text:style-name="T24">7-10</text:span><text:span text:style-name="T1"> st. C.</text:span></text:p>
      <text:p text:style-name="P2"><text:s text:c="48"/><text:span text:style-name="T24">Přerušeno 2 hod. kvůli dešti</text:span></text:p>
      <text:p text:style-name="P2"><text:span text:style-name="T19"><text:s text:c="36"/></text:span><text:span text:style-name="T24">Neděle 5.4. Jasno,vítr</text:span><text:span text:style-name="T19"> </text:span><text:span text:style-name="T24">J</text:span><text:span text:style-name="T19">Z 3-6 m/sec.,teplota <text:s text:c="2"/>8-12 st. C</text:span></text:p>
      <text:p text:style-name="P1"><text:s text:c="35"/></text:p>
      <text:p text:style-name="P1"/>
      <text:p text:style-name="P1"><text:s/><text:span text:style-name="T2">Výsledky: sobota <text:s/></text:span><text:span text:style-name="T25">4.dubna,</text:span><text:span text:style-name="T2"> </text:span><text:span text:style-name="T16">soutěž č.</text:span><text:span text:style-name="T19">2</text:span><text:span text:style-name="T25">07</text:span><text:span text:style-name="T19">.</text:span></text:p>
      <text:p text:style-name="P1"><text:s text:c="48"/><text:span text:style-name="T3">Max. <text:s text:c="23"/>1</text:span><text:span text:style-name="T8">2</text:span><text:span text:style-name="T3">0 <text:s text:c="4"/></text:span><text:span text:style-name="T8">1</text:span><text:span text:style-name="T14">20</text:span><text:span text:style-name="T3"> <text:s text:c="4"/></text:span><text:span text:style-name="T8">1</text:span><text:span text:style-name="T25">8</text:span><text:span text:style-name="T14">0</text:span><text:span text:style-name="T3"> <text:s text:c="3"/></text:span><text:span text:style-name="T19">1</text:span><text:span text:style-name="T25">8</text:span><text:span text:style-name="T19">0 <text:s/></text:span><text:span text:style-name="T8"><text:s text:c="3"/></text:span><text:span text:style-name="T19">1</text:span><text:span text:style-name="T25">8</text:span><text:span text:style-name="T19">0</text:span><text:span text:style-name="T3"> <text:s text:c="2"/>sec</text:span><text:span text:style-name="T1"> </text:span></text:p>
      <text:p text:style-name="P6"/>
      <text:p text:style-name="P22"><text:span text:style-name="T25"><text:s/>1</text:span><text:span text:style-name="T20">.</text:span><text:span text:style-name="T6"> </text:span><text:span text:style-name="T9">Blažek <text:s text:c="3"/>Jiří <text:s text:c="3"/></text:span><text:span text:style-name="T6"><text:s text:c="9"/>H</text:span><text:span text:style-name="T20">or.</text:span><text:span text:style-name="T6">Branná <text:s text:c="2"/></text:span><text:span text:style-name="T9">S </text:span><text:span text:style-name="T6"><text:s text:c="2"/></text:span><text:span text:style-name="T20">0</text:span><text:span text:style-name="T6">69-1</text:span><text:span text:style-name="T9">9</text:span><text:span text:style-name="T6"> <text:s text:c="3"/></text:span><text:span text:style-name="T20">100 <text:s text:c="4"/></text:span><text:span text:style-name="T25">100 <text:s text:c="4"/>100 <text:s text:c="4"/>100</text:span><text:span text:style-name="T20"> <text:s text:c="4"/>100 <text:s text:c="5"/></text:span><text:span text:style-name="T25">500+100</text:span></text:p>
      <text:p text:style-name="P23"><text:span text:style-name="T25"><text:s/>2.</text:span><text:span text:style-name="T6"> </text:span><text:span text:style-name="T25">Fišr <text:s text:c="7"/>Miloslav <text:s text:c="4"/>Olomouc <text:s text:c="5"/>S <text:s text:c="2"/>481-05</text:span><text:span text:style-name="T6"> <text:s text:c="3"/></text:span><text:span text:style-name="T25">100 <text:s text:c="4"/>100 <text:s text:c="4"/>100 <text:s text:c="4"/>100 <text:s text:c="4"/>100 <text:s text:c="5"/>500+</text:span><text:span text:style-name="T32">53,48</text:span></text:p>
      <text:p text:style-name="P23"><text:span text:style-name="T6"><text:s/></text:span><text:span text:style-name="T26">3.Hudák <text:s text:c="3"/>Andrej <text:s text:c="7"/>Litovel <text:s text:c="8"/>S <text:s text:c="2"/>270-18 <text:s text:c="4"/>99,17 <text:s/>100 <text:s text:c="4"/>95 <text:s text:c="6"/>100 <text:s text:c="3"/>36,67 <text:s text:c="3"/>430,84</text:span></text:p>
      <text:p text:style-name="P23"><text:span text:style-name="T6"><text:s/></text:span><text:span text:style-name="T26">4.Levý <text:s text:c="5"/>Václav <text:s text:c="7"/>Litoměřice <text:s text:c="2"/>S <text:s text:c="2"/>418-60 <text:s text:c="4"/>95,83 <text:s/>94,16 <text:s/>100 <text:s text:c="4"/>100 <text:s text:c="4"/>30 <text:s text:c="7"/>419,99</text:span></text:p>
      <text:p text:style-name="P23"><text:span text:style-name="T6"><text:s/></text:span><text:span text:style-name="T26">5.Horn <text:s text:c="5"/>Miroslav <text:s text:c="4"/>Litovel <text:s text:c="8"/>S <text:s text:c="2"/>270-15 <text:s text:c="4"/>100 <text:s text:c="4"/>100 <text:s text:c="4"/>100 <text:s text:c="3"/>29,44 <text:s text:c="2"/>87,22 <text:s text:c="2"/>416,66</text:span><text:span text:style-name="T6"> </text:span></text:p>
      <text:p text:style-name="P24"><text:span text:style-name="T27"><text:s/>6.</text:span><text:span text:style-name="T15"> Blažková <text:s/>Ivana <text:s text:c="5"/>H</text:span><text:span text:style-name="T20">or.</text:span><text:span text:style-name="T15">Brann</text:span><text:span text:style-name="T21">á</text:span><text:span text:style-name="T6"> <text:s text:c="2"/></text:span><text:span text:style-name="T15">S <text:s text:c="2"/></text:span><text:span text:style-name="T20">0</text:span><text:span text:style-name="T15">69-20 <text:s text:c="4"/></text:span><text:span text:style-name="T27">100 <text:s text:c="4"/>100 <text:s text:c="4"/>100 <text:s text:c="2"/>89,44 <text:s text:c="2"/>18,33 <text:s text:c="3"/>407,77</text:span></text:p>
      <text:p text:style-name="P26"><text:s/>7.Doležal <text:s text:c="2"/>Michal <text:s text:c="5"/>K.Žehrovice <text:s/>S <text:s text:c="2"/>205-45 <text:s text:c="5"/>75,0 <text:s/>83,33 <text:s text:c="2"/>9,44 <text:s text:c="3"/>100 <text:s text:c="3"/>75,55 <text:s text:c="3"/>343,32</text:p>
      <text:p text:style-name="P25"><text:s/><text:span text:style-name="T27">8.Pour <text:s text:c="6"/>Matěj <text:s text:c="8"/>Hor.Branná <text:s text:c="2"/>J <text:s text:c="3"/>069-16 <text:s text:c="4"/>100 <text:s text:c="4"/>100 <text:s text:c="3"/>21,66 <text:s text:c="2"/>100 <text:s text:c="2"/>19,44 <text:s text:c="4"/>341,10</text:span> <text:s text:c="9"/><text:span text:style-name="T10"><text:s text:c="2"/></text:span><text:s/><text:span text:style-name="T21"><text:s text:c="2"/></text:span><text:span text:style-name="T11"><text:s text:c="5"/></text:span></text:p>
      <text:p text:style-name="P27"><text:s/>9.Pucher <text:s text:c="3"/>Vít <text:s text:c="12"/>Hor.Branná <text:s text:c="2"/>S <text:s text:c="2"/>069-<text:span text:style-name="T33">12</text:span> <text:s text:c="4"/>70,83 <text:s/>50,17 <text:s/>37,78 <text:s text:c="2"/>2,22 <text:s/>16,11 <text:s text:c="3"/>181,11</text:p>
      <text:p text:style-name="P27">10.Pour <text:s text:c="3"/>Jaroslav <text:s text:c="6"/>Hor.Branná <text:s text:c="2"/>S <text:s text:c="2"/>069-11 <text:s text:c="6"/>7,5 <text:s text:c="2"/>8,33 <text:s text:c="3"/>5,0 <text:s text:c="5"/>23,89 <text:s text:c="2"/>23,33 <text:s text:c="4"/>73,05</text:p>
      <text:p text:style-name="P20"/>
      <text:p text:style-name="P14"/>
      <text:p text:style-name="P15"><text:s text:c="18"/><text:span text:style-name="T22">Neděle </text:span><text:span text:style-name="T28">5.dubna,soutěž č.210.</text:span></text:p>
      <text:p text:style-name="P15"><text:s text:c="49"/><text:span text:style-name="T18">Max. <text:s text:c="21"/>1</text:span><text:span text:style-name="T22">20 <text:s text:c="4"/>1</text:span><text:span text:style-name="T29">8</text:span><text:span text:style-name="T22">0 <text:s text:c="4"/>1</text:span><text:span text:style-name="T29">8</text:span><text:span text:style-name="T22">0 <text:s text:c="4"/>1</text:span><text:span text:style-name="T29">8</text:span><text:span text:style-name="T22">0 <text:s text:c="4"/>1</text:span><text:span text:style-name="T29">8</text:span><text:span text:style-name="T22">0</text:span><text:span text:style-name="T18"> <text:s/>sec.</text:span></text:p>
      <text:p text:style-name="P15"/>
      <text:p text:style-name="P17">1. <text:span text:style-name="T29">Fišr <text:s text:c="6"/>Miloslav <text:s text:c="4"/>Olomouc <text:s text:c="5"/>S <text:s text:c="3"/>481-05 <text:s text:c="3"/>100 <text:s text:c="2"/>99,44 <text:s text:c="3"/>100 <text:s text:c="2"/>88,33 <text:s text:c="3"/>85,71 <text:s text:c="3"/>473,48</text:span></text:p>
      <text:p text:style-name="P17">2. Blažek <text:s text:c="4"/>Jiří <text:s text:c="10"/>H.Branná <text:s text:c="5"/>S <text:s text:c="3"/><text:span text:style-name="T22">0</text:span>69-19 <text:s text:c="3"/><text:span text:style-name="T29">100 <text:s text:c="3"/>100 <text:s text:c="3"/>88,89 <text:s text:c="2"/>86,11 <text:s text:c="2"/>92,57 <text:s text:c="3"/>467,57</text:span></text:p>
      <text:p text:style-name="P29">3. Horn <text:s text:c="4"/>Miroslav <text:s text:c="3"/>Litovel <text:s text:c="9"/>S <text:s text:c="3"/>270-15 <text:s text:c="4"/>100 <text:s text:c="3"/>100 <text:s text:c="2"/>42,22 <text:s text:c="2"/>100 <text:s text:c="2"/>90,29 <text:s text:c="6"/>432,5<text:span text:style-name="T30">1</text:span></text:p>
      <text:p text:style-name="P30"><text:span text:style-name="T30">4</text:span><text:span text:style-name="T16">. Levý <text:s text:c="2"/>Václav <text:s text:c="9"/>Litoměřice <text:s text:c="3"/>S <text:s text:c="2"/>418-60 <text:s text:c="5"/></text:span><text:span text:style-name="T30">90,0 <text:s/>60,56 <text:s/>63,33 <text:s/>100 <text:s text:c="3"/>100 <text:s text:c="7"/>413,89</text:span></text:p>
      <text:p text:style-name="P30"><text:span text:style-name="T30">5. Doležal Michal <text:s text:c="6"/>K.Žehrovice <text:s/>S <text:s text:c="2"/>205-45 <text:s text:c="4"/>100 <text:s text:c="3"/>100 <text:s text:c="3"/>84,44 <text:s text:c="2"/>82,78 <text:s text:c="2"/>39,43 <text:s text:c="2"/>406,65</text:span></text:p>
      <text:p text:style-name="P31"><text:span text:style-name="T30">6. Hudák <text:s/>Andrej <text:s text:c="7"/></text:span><text:span text:style-name="T31">Litovel <text:s text:c="9"/>S <text:s text:c="3"/>270-18 <text:s text:c="3"/>94,17 <text:s/>74,44 <text:s/>78,89 <text:s text:c="2"/>50,0 <text:s text:c="2"/>81,71 <text:s text:c="3"/>379,21</text:span></text:p>
      <text:p text:style-name="P31"><text:span text:style-name="T31">7. Pour <text:s text:c="4"/>Matěj <text:s text:c="9"/>H.Branná <text:s text:c="5"/>J <text:s text:c="4"/>059-16 <text:s text:c="3"/>100 <text:s text:c="2"/>82,78 <text:s text:c="2"/>97,78 <text:s text:c="2"/>25,0 <text:s text:c="3"/>25,14 <text:s text:c="3"/>330,70</text:span></text:p>
      <text:p text:style-name="P31"><text:span text:style-name="T31">8. Pour <text:s text:c="3"/>Jaroslav <text:s text:c="6"/>H.Branná <text:s text:c="5"/>S <text:s text:c="3"/>069-11 <text:s text:c="4"/>100 <text:s text:c="2"/>66,11 <text:s text:c="2"/>66,11 <text:s text:c="2"/>66,11 <text:s text:c="2"/>3,43 <text:s text:c="4"/>291,43 <text:s/></text:span><text:span text:style-name="T7"><text:s text:c="7"/></text:span><text:span text:style-name="T4"><text:s text:c="46"/></text:span></text:p>
      <text:p text:style-name="P19"><text:span text:style-name="T32">9</text:span>. <text:span text:style-name="T22">Pucher Vít</text:span><text:span text:style-name="T23">ěslav</text:span><text:span text:style-name="T22"> <text:s text:c="6"/>H.Branná <text:s text:c="5"/>S <text:s text:c="2"/>069-</text:span><text:span text:style-name="T33">12</text:span><text:span text:style-name="T22"> <text:s text:c="3"/></text:span><text:span text:style-name="T32">38,35 <text:s/>67,78 <text:s/>53,33 <text:s/>62,22 <text:s/>58,86 <text:s text:c="4"/>280,52</text:span> <text:span text:style-name="T32">10.</text:span><text:span text:style-name="T22">Blažková Ivana</text:span> <text:s text:c="5"/>H.Branná <text:s text:c="5"/><text:span text:style-name="T22">S <text:s text:c="2"/>069-20 <text:s text:c="4"/></text:span><text:span text:style-name="T32">100 <text:s text:c="2"/>3,89 <text:s text:c="2"/>67,78 <text:s text:c="2"/>26,11 <text:s text:c="2"/>69,71 <text:s text:c="4"/>267,71</text:span></text:p>
      <text:p text:style-name="P18"/>
      <text:p text:style-name="P18"/>
      <text:p text:style-name="P18"/>
      <text:p text:style-name="P16"/>
      <text:p text:style-name="P16"/>
      <text:p text:style-name="P12"/>
      <text:p text:style-name="P13">Během soutěž<text:span text:style-name="T18">í</text:span><text:span text:style-name="T12">,</text:span>ani po n<text:span text:style-name="T18">ich</text:span> nebyl podán žádný protest.</text:p>
      <text:p text:style-name="P13"/>
      <text:p text:style-name="P21">Zpracoval: Blažek.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2"/>
      <text:p text:style-name="P11"/>
      <text:p text:style-name="P9"><text:s text:c="4"/><text:span text:style-name="T4"><text:s/></text:span></text:p>
      <text:p text:style-name="P8"/>
      <text:p text:style-name="P7"/>
      <text:p text:style-name="P10"><text:s text:c="63"/></text:p>
      <text:p text:style-name="P5"/>
      <text:p text:style-name="P5"/>
      <text:p text:style-name="P4"/>
      <text:p text:style-name="P3"/>
      <text:p text:style-name="P3"><text:s text:c="3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orge </meta:initial-creator>
    <meta:creation-date>2016-10-03T20:24:10.108439226</meta:creation-date>
    <dc:date>2026-04-11T10:10:52.001931918</dc:date>
    <meta:editing-duration>PT52M56S</meta:editing-duration>
    <meta:editing-cycles>11</meta:editing-cycles>
    <meta:generator>LibreOffice/24.2.7.2$Linux_X86_64 LibreOffice_project/420$Build-2</meta:generator>
    <meta:document-statistic meta:table-count="0" meta:image-count="0" meta:object-count="0" meta:page-count="2" meta:paragraph-count="40" meta:word-count="358" meta:character-count="3365" meta:non-whitespace-character-count="1595"/>
  </office:meta>
</office:document-meta>
</file>